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923in" fo:line-height="93%" fo:margin-left="0.0069in" fo:margin-right="0.0027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923in" fo:line-height="93%" fo:margin-left="0.0069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923in" fo:margin-left="0.0069in" fo:margin-right="0.0402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.1923in" fo:margin-left="0.0069in" fo:margin-right="0.0402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center" fo:margin-bottom="0.1666in" fo:margin-left="0.0069in" fo:margin-right="0.0402in" fo:text-indent="-0.0069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P21" style:parent-style-name="Normal" style:family="paragraph">
      <style:paragraph-properties fo:text-align="justify" fo:margin-bottom="0.1743in" fo:line-height="104%" fo:margin-left="-0.0034in" fo:text-indent="-0.0069in">
        <style:tab-stops/>
      </style:paragraph-properties>
    </style:style>
    <style:style style:name="T2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5" style:parent-style-name="Fonteparág.padrão" style:family="text">
      <style:text-properties fo:font-weight="bold" style:font-weight-asian="bold" fo:font-size="12pt" style:font-size-asian="12pt"/>
    </style:style>
    <style:style style:name="P26" style:parent-style-name="Normal" style:family="paragraph">
      <style:paragraph-properties fo:text-align="justify" fo:margin-bottom="0.1763in" fo:line-height="103%" fo:margin-left="-0.0034in" fo:text-indent="-0.0069in">
        <style:tab-stops/>
      </style:paragraph-properties>
    </style:style>
    <style:style style:name="T2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P50" style:parent-style-name="Normal" style:family="paragraph">
      <style:paragraph-properties fo:text-align="end" fo:margin-bottom="0.202in" fo:margin-right="0.1in"/>
    </style:style>
    <style:style style:name="T5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52" style:parent-style-name="Normal" style:family="paragraph">
      <style:paragraph-properties fo:text-align="justify" fo:margin-bottom="0.1743in" fo:line-height="104%" fo:margin-left="-0.0034in" fo:text-indent="-0.0069in">
        <style:tab-stops/>
      </style:paragraph-properties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57" style:parent-style-name="Normal" style:family="paragraph">
      <style:paragraph-properties fo:text-align="justify" fo:margin-bottom="0.2222in" fo:line-height="103%" fo:margin-left="-0.0034in" fo:text-indent="-0.0069in">
        <style:tab-stops/>
      </style:paragraph-properties>
    </style:style>
    <style:style style:name="T5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59" style:parent-style-name="Normal" style:family="paragraph">
      <style:paragraph-properties fo:text-align="end" fo:margin-bottom="0in" fo:margin-right="0.0437in"/>
    </style:style>
    <style:style style:name="T60" style:parent-style-name="Fonteparág.padrão" style:family="text">
      <style:text-properties fo:font-size="10.5pt" style:font-size-asian="10.5pt"/>
    </style:style>
    <style:style style:name="T61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04/08/2022.<text:s/></text:span></text:p>
      <text:p text:style-name="P3"><text:span text:style-name="T4">Número da edição: 3148</text:span></text:p>
      <text:p text:style-name="P5"><text:span text:style-name="T6"><draw:g draw:name="Group 732" draw:id="id2" draw:style-name="a2" text:anchor-type="as-char"><svg:title/><svg:desc/><draw:custom-shape svg:x="0in" svg:y="0.01528in" svg:width="7.08681in" svg:height="0in" draw:id="id0" draw:style-name="a0" draw:name="Shape 101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102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° 013/2022 PREGÃO PRESENCIAL N° 007/2022 AVISO DE HOMOLOGAÇÃO</text:span></text:p>
      <text:p text:style-name="P12"><text:span text:style-name="T13">PROCESSO ADMINISTRATIVO N° 013/2022</text:span><text:span text:style-name="T14"><text:s/></text:span></text:p>
      <text:p text:style-name="P15"><text:span text:style-name="T16">PREGÃO PRESENCIAL N° 007/2022</text:span><text:span text:style-name="T17"><text:s/></text:span></text:p>
      <text:p text:style-name="P18"><text:span text:style-name="T19">AVISO DE HOMOLOGAÇÃO</text:span><text:span text:style-name="T20"><text:s/></text:span></text:p>
      <text:p text:style-name="P21"><text:span text:style-name="T22">Objeto:<text:s/></text:span><text:span text:style-name="T23">AQUISIÇÃO DE QUADROS PARA EMOLDURAR CERTIFICADOS, PARA ENTREGA DE CERTIFICADOS<text:s/></text:span><text:span text:style-name="T24">EM SESSÕES SOLENES DE TITULO DE CIDADAO NAVIRAIENSE E PRÊMIO XI DE NOVEMBRO DA CÂMARA MUNICIPAL DE NAVIRAÍ-MS.</text:span><text:span text:style-name="T25"><text:s/></text:span></text:p>
      <text:p text:style-name="P26"><text:span text:style-name="T27">HOMOLOGO o resultado proferido pela pregoeira <text:s/>designada por meio da Portaria n° 013/2022, publicada no Diário Oficial dos Municípios do Estado<text:s/></text:span><text:span text:style-name="T28">de Mato Grosso do Sul, na data de 04 de fevereiro de 2022, edição 3026, ao<text:s/></text:span><text:span text:style-name="T29">PREGÃO PRESENCIAL Nº 007/2022,<text:s/></text:span><text:span text:style-name="T30">do tipo<text:s/></text:span><text:span text:style-name="T31">MENOR GLOBAL,<text:s/></text:span><text:span text:style-name="T32">referente ao</text:span><text:span text:style-name="T33"><text:s/>PROCESSO ADMINSTRATIVO Nº 013/2022</text:span><text:span text:style-name="T34">, que tem como objeto a<text:s/></text:span><text:span text:style-name="T35">AQUISIÇÃO DE QUADROS PARA EMOLDURAR CERTIFICADOS, PARA EN</text:span><text:span text:style-name="T36">TREGA DE CERTIFICADOS EM SESSÕES SOLENES DE TITULO DE CIDADAO NAVIRAIENSE E PRÊMIO XI DE NOVEMBRO DA CÂMARA MUNICIPAL DE NAVIRAÍ-MS,<text:s/></text:span><text:span text:style-name="T37">cuja publicação do AVISO DE RESULTADO DE LICITAÇÃO E ADJUDICAÇÃO ocorreu no dia 22 de julho de 2022, edição nº 3139, no Diá</text:span><text:span text:style-name="T38">rio Oficial da Associação dos Municípios de Mato Grosso do Sul – ASSOMASUL</text:span><text:span text:style-name="T39">,</text:span><text:span text:style-name="T40"><text:s/>tendo como vencedora a empresa<text:s/></text:span><text:span text:style-name="T41">MOLDURAS PEREIRA LTDA-ME</text:span><text:span text:style-name="T42"><text:s/></text:span><text:span text:style-name="T43">,<text:s/></text:span><text:span text:style-name="T44">inscrita no CNPJ sob o nº<text:s/></text:span><text:span text:style-name="T45">17.989.977/0001-86</text:span><text:span text:style-name="T46">, estabelecida na Avenida Ovídio de Abreu, 71, bairro Vila Romualdo Pereira da</text:span><text:span text:style-name="T47"><text:s/>Silva na cidade de Pará de MinasEstado de Minas Gerais, que ofertou a proposta final para a aquisição do produto o valor de<text:s/></text:span><text:span text:style-name="T48">R$ 6.760,00 (seis mil, e setecentos e sessenta reais).</text:span><text:span text:style-name="T49"><text:s/></text:span></text:p>
      <text:p text:style-name="P50"><text:span text:style-name="T51">Naviraí-MS, 02 de agosto de 2022.<text:s/></text:span></text:p>
      <text:p text:style-name="P52"><text:span text:style-name="T53"><text:s text:c="33"/></text:span><text:span text:style-name="T54">EDERSON</text:span><text:span text:style-name="T55"><text:s/>DUTRA</text:span><text:span text:style-name="T56"><text:s/></text:span></text:p>
      <text:p text:style-name="P57"><text:span text:style-name="T58">Presidente da Câmara Municipal de Naviraí-MS<text:s/></text:span></text:p>
      <text:p text:style-name="P59"><text:span text:style-name="T60">Matéria enviada por SIDNEI VIEIRA DO CARMO</text:span><text:span text:style-name="T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2-08-04T11:09:00Z</meta:creation-date>
    <dc:date>2022-08-04T11:09:00Z</dc:date>
    <meta:template xlink:href="Normal" xlink:type="simple"/>
    <meta:editing-cycles>2</meta:editing-cycles>
    <meta:editing-duration>PT60S</meta:editing-duration>
    <meta:document-statistic meta:page-count="1" meta:paragraph-count="3" meta:word-count="283" meta:character-count="1812" meta:row-count="12" meta:non-whitespace-character-count="1532"/>
  </office:meta>
</office:document-meta>
</file>